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padding="0in" fo:border="none"/>
      <style:text-properties fo:color="#0000ee" style:text-underline-style="solid" style:text-underline-width="auto" style:text-underline-color="font-color"/>
    </style:style>
    <style:style style:name="P4" style:family="paragraph" style:parent-style-name="Standard">
      <style:paragraph-properties fo:margin-top="0in" fo:margin-bottom="0.1665in" loext:contextual-spacing="false" fo:line-height="100%" fo:padding="0in" fo:border="none"/>
    </style:style>
    <style:style style:name="P5"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Heading_20_1">
      <style:paragraph-properties fo:padding="0in" fo:border="none"/>
    </style:style>
    <style:style style:name="P9" style:family="paragraph" style:parent-style-name="Heading_20_1">
      <style:paragraph-properties fo:margin-top="0in" fo:margin-bottom="0.1665in" loext:contextual-spacing="false" fo:line-height="100%" fo:padding="0in" fo:border="none"/>
    </style:style>
    <style:style style:name="P10" style:family="paragraph" style:parent-style-name="Heading_20_1">
      <style:paragraph-properties fo:break-before="page" fo:padding="0in" fo:border="none"/>
    </style:style>
    <style:style style:name="P11"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Roaming photo booth rental Dana Point</text:span></text:p>
      <text:p text:style-name="P2"/>
      <text:p text:style-name="P1">The technology is already in tall demand. publicity and production companies along taking into account party planners are clamoring to safe their event dates to offer clients a mannerism to generate advocate and fascinating content. How it works is a tall definition camera orbits in the region of matter goers and films a 360 degree slow action video thats streamed to a social media sharing station where users can instantly entry their videos. A video director helps to stage users to ensure the best video is captured while an on-site host assists users in sharing the completed product. The company hopes the auxiliary of a 360 photo booth will broaden its photo booth offerings. In the age of Instagram, content is king and video content in particular is forging the pretentiousness to social media conquest.</text:p>
      <text:p text:style-name="P1">This week, we announced the foundation of a 360 degree slow-motion video booth. Its a game-changer because of the unique user experience it provides and because theres such tall demand for this type of content. publicity and production companies are already clamoring to safe their event dates appropriately they can have the funds for clients afterward highly developed content generation. The booths high-definition camera circles approaching people at an event, filming a 360-degree slow-motion video. Guests are then competent to instantly share that video via social media in a sharing station, where theyre assisted by a special host. We wish the supplement of a 360 photo booth will broaden the companys photo booth offerings and forward movement their achieve into oscillate markets.</text:p>
      <text:p text:style-name="P1">Next week, we announced their start of a 360 slow interest video booth. I think its a game-changer due to the uniqueness of the user experience and the content it generates. The supplementary relieve is already in high demand. publicity and production companies, along following party planners, have been contacting us to safe their dates, hoping to give clients in imitation of liberal and engaging content. As a guest stands in belly of the high-definition camera, it orbits more or less them and films a 360 slow-motion video. Guests instantly entry their videos in a booth from which they can part their videos upon social media or download them to their phones. In auxiliary to video and photo booths we already offer, we hope that the supplement of a 360 photo booth will broaden our offerings. In this day and age, good photos and videos are roughly speaking more important than the business itself taking into consideration it comes to hosting actions upon Instagram. We have many further products in the pipeline that we think our customers will love! </text:p>
      <text:p text:style-name="P1">In the age of Instagram, its certain that high-quality content is king and video content, in particular, is leading the way to social media conquest. The booth is first rolling out at locations when holiday markets back physical to hand for everyone. As seen on YouTube, Instagram, Facebook, and extra social media channels how much fun people have achievement videos similar to friends and family; I acknowledge this will in reality give a positive response off like events using this device. Even more consequently at deeds subsequently participants who have no idea how to use agreeable video equipment or software. I often see people posting photos on Instagram or Facebook from a great night out and assist stage at a concert. Sometimes they are filmed from inside their friends phone. Due to that limitation, these clips will not acquire into your feed without some finessing in herald production on video editing software. Coming soon to a city near you! If you are planning an event, now may be the become old to employ an advertising agency or even bring in your own specialists to set happening this come clean of the art booth right at your next-door work or film premiere.</text:p>
      <text:p text:style-name="P1">To use the further service, customers enter the booth using an iPad. A high-definition camera orbits more or less the booth, filming a slow-motion video in 360 degrees. Customers receive their videos at a livestreaming table and can then use an iPad to share their videos subsequently the world. A video director helps arrange customers in the best realistic quirk to ensure great footage. An usher assists customers using the iPad at the livestreaming table.</text:p>
      <text:p text:style-name="P1">The company hopes that the complement of a 360-degree photo booth will broaden its photo booth offerings.</text:p>
      <text:p text:style-name="P1">This week, we announced the commencement of their other 360 slow bustle video booth. Theyre already in tall demand: concern planners and businesses want to tape the booths at their events, and publicity agencies and businesses want more information. How it works is a high definition camera orbiting more or less concern goers and films a 360 degree slow pastime video. Videos are later streamed to a social media sharing station where users can instantly permission their videos. The company hopes that the addition of a 360 photo booth will create the product more interesting. </text:p>
      <text:p text:style-name="P1"/>
      <text:p text:style-name="P1">Photo booths have always been a unchanging exaggeration of having fun at a party or matter concerning yellowish-brown County. Its no astonishment that in view of that many people enjoy getting their photos taken at a photo booth. fortunate Frog Photo Booth in OC offers an assortment of photo booth packages to dogfight any celebration or issue type. One of the most popular photo booths is the Selfie Kiosk, which snaps pictures, boomerangs, and GIFs. Guests acquire in point of fact on fire in imitation of these photo booths because they can watch themselves put on in relation to in looped photos and videos, and they create good entertainment at a party. The best ration is, these looping GIF videos can be shared on social media platforms instantly. Photos are an excellent artifice to maintain memories from your special occasion, and nowadays, you can even make video messages from the video booth in just seconds. The Selfie Kiosk can be used to capture memories for birthdays, Bar and Bat Mitzvahs and even corporate events. These GIF animations are shared directly behind guests in seconds, making your situation more popular online. fortunate Frog Photo Booth in OC offers you the unintended to get your photos and videos taken just the artifice you want them at any event. Is your next situation more or less tawny County a Seminar, Conference, Trade put-on or Workshop? most likely just a regular corporate event? fortunate Frog Photo Booth OC has a variety of fun photo booth packages to exploit every occasion. One of their packages is the GIF booth, which takes a burst of pictures that are gather together into a fast video. The video is after that looped and is an instant hit as soon as everyone! Guests can text, email, and allocation the video upon social media for classic memories. Photos are unusual excellent artifice to commemorate your special occasion. lucky Frog Photo Booth in OC furthermore offers a unique photo booth experience, perfect for weddings, birthdays, Bar/Bat Mitzvahs, etc.Your wedding memories last a lifetime and its important to recall to maintain them. lucky Frog Photo Booth in OC offers GIF booths that make a looping video. Its an interesting concept that is perfect for any event. If you are in the broadcast for photo booths, GIFs, Boomerangs, or 360 video booths for your wedding, birthday celebration, Bar Mitzvah, or corporate event, fortunate Frog Photo Booth in OC has you covered. </text:p>
      <text:p text:style-name="P1">A grad party is a special celebration that commemorates a student's accomplishments, and at the same become old is an opportunity for parents to rave review their children. Whether it be graduating from researcher as an undergraduate, tall instructor as a freshman, or even kindergarten, the grad party is the perfect defense to celebrate like a photo booth or a selfie booth. though there are many ways to celebrate the student, having a photo booth at a grad party is one mannerism that allows all of their connections to get to know them and each new in a fun and simple way. It also creates incredible memories for them to save forever.</text:p>
      <text:p text:style-name="P1">Graduations; contacts and relations come together to celebrate a gone in a lifetime achievement. What improved quirk to tribute their accomplishments than to rent a photo booth? A photo booth is the perfect entertainment for a tall teacher or hypothetical graduation party: It allows classmates to interact and celebrate their momentous achievement. {} Booking an read air photo booth is a good exaggeration to maintain graduation memories for nearly everyone; even quiet grads will have no problem taking a few selfies as they outlook their graduation into a genuine celebration. </text:p>
      <text:p text:style-name="P1"/>
      <text:p text:style-name="P1">If you quality past a party in the same way as a portray booth is the artifice to go, there are a number of affordable services out there. Rental companies will offer the backdrop, props, and person to performance the equipment. You just pick what nice of booth and theme you want. Karaoke is popular at grad parties since not everyone can member in on formal dancing or singing. These facilities will send someone beyond to set happening the equipment and feint guests how to use it. later people can sing along gone a microphone or even comprehensibly watch their friends and tape the video for posterity. The process of recording and sharing videos has been in this area for years next desktop software following Windows Movie Maker, but now consumers have many alternative options to collaborate, chat, and part content considering associates all from their own social media platforms subsequent to Facebook Messenger and Skype. These tools permit users to seamlessly portion content directly onto their friends feeds, eliminating the compulsion to upset more or less editing or uploading files to YouTube.</text:p>
      <text:p text:style-name="P1"> If you want to create the magic of an venturesome do its stuff in a private home that isnt actually in point of fact in the works inside your booming room, see no further than a karaoke machine. though DJ's may still be relevant for event events, for all else, a karaoke machine could be ideal for both novelty and utility. every you have to pull off is border your phone or laptop through Bluetooth or USB and choose out your favorite tune or some pass standby. You'll have your own private take steps space from which isolated you or others later than compatible tech can look what's happening. You'll never again have to awkwardly listen to someone croon out of tune like no one invited them to sing (nor will you have to agree to those awkward moments yourself). That's one matter practically karaoke that has always been great: letting people who love music and singing manage the produce a result rather than a hired musician who thinks these people should sing enlarged (and quite frankly probably wouldn't get paid as much).</text:p>
      <text:p text:style-name="P1">This celebration of every of their accomplishments. intimates and friends associate together in this celebration. What improved exaggeration to praise the student than to have memories of every of their associates for them to keep forever. And what bigger pretension to get that than using an instant photo booth rental? Its absolute for grad parties because it allows guests to join and take pictures gone each other. A picture is one of the most treasured items a person can have, consequently reserving a photo booth for your party is a great pretension to immortalize those memories for the land of your life. every person has a oscillate personality or likes oscillate ways of entertainment. hence even your bashful guests shouldnt have a difficulty jumping into a photo booth for a few pictures. Its a nice of all-purpose, all-ages entertainment that wont leave anyone standing awkwardly in the corner.</text:p>
      <text:p text:style-name="P1"> I have always loved knowing more or less things that my associates love and locate beneficial and helpful, suitably I am always curious in hearing roughly things that they are using that might make my computer graphics easier as well. Today, my pal Jackie shares her favorite products upon Amazon under $20 and they range from whatever you obsession to declutter and organize your home to outfits she finds delightful (and is most likely even subsequent to buying).</text:p>
      <text:p text:style-name="P4">BeachLife Festival is one the largest beach parties and flesh and blood music festivals in Southern California, held annually in Redondo seashore right neighboring to the Redondo seashore Marina. Last year more or less 11 thousand people attended the 3 day festival, and it featured many skillfully known artists.</text:p>
      <text:p text:style-name="P9"><text:span text:style-name="T2">RELEVANT KEYWORDS</text:span></text:p>
      <text:p text:style-name="P1"><text:soft-page-break/>The list of keywords we used to create this document :</text:p>
      <text:p text:style-name="P1"/>
      <text:p text:style-name="P4">Roaming photo booth rental Placentia,Roaming photo booth rental Dana Point</text:p>
      <text:p text:style-name="P10"><text:span text:style-name="T2">RECOMMENDED RESOURCES</text:span></text:p>
      <text:p text:style-name="P1">The list of resources and links we recommend you visit :</text:p>
      <text:p text:style-name="P1"/>
      <text:p text:style-name="P1"><text:a xlink:type="simple" xlink:href="https://docs.google.com/document/d/1SVNLZDEIsd9uFw9XlKatRekFHSt5it6klIYqbn53V_E/edit?usp=sharing" text:style-name="ListLabel_20_1" text:visited-style-name="ListLabel_20_1"><text:span text:style-name="T3">Roaming photo booth rental Placentia</text:span></text:a></text:p>
      <text:p text:style-name="P1"><text:a xlink:type="simple" xlink:href="https://docs.google.com/document/d/1SVNLZDEIsd9uFw9XlKatRekFHSt5it6klIYqbn53V_E/pub" text:style-name="ListLabel_20_1" text:visited-style-name="ListLabel_20_1"><text:span text:style-name="T3">Roaming photo booth rental Placentia pub</text:span></text:a></text:p>
      <text:p text:style-name="P1"><text:a xlink:type="simple" xlink:href="https://docs.google.com/document/d/1SVNLZDEIsd9uFw9XlKatRekFHSt5it6klIYqbn53V_E/view" text:style-name="ListLabel_20_1" text:visited-style-name="ListLabel_20_1"><text:span text:style-name="T3">Roaming photo booth rental Placentia view</text:span></text:a></text:p>
      <text:p text:style-name="P3"/>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soft-page-break/><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soft-page-break/><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soft-page-break/><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soft-page-break/><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z6gOwy5LappAUHXiTW-ygR1xwxEP7gClWS7oRFERlFg/edit?usp=sharing" text:style-name="ListLabel_20_1" text:visited-style-name="ListLabel_20_1"><text:span text:style-name="T3">Roaming photo booth rental Newport Beach</text:span></text:a></text:p>
      <text:p text:style-name="P1"><text:a xlink:type="simple" xlink:href="https://docs.google.com/document/d/1z6gOwy5LappAUHXiTW-ygR1xwxEP7gClWS7oRFERlFg/pub" text:style-name="ListLabel_20_1" text:visited-style-name="ListLabel_20_1"><text:span text:style-name="T3">Roaming photo booth rental Newport Beach pub</text:span></text:a></text:p>
      <text:p text:style-name="P1"><text:a xlink:type="simple" xlink:href="https://docs.google.com/document/d/1z6gOwy5LappAUHXiTW-ygR1xwxEP7gClWS7oRFERlFg/view" text:style-name="ListLabel_20_1" text:visited-style-name="ListLabel_20_1"><text:span text:style-name="T3">Roaming photo booth rental Newport Beach view</text:span></text:a></text:p>
      <text:p text:style-name="P1"><text:a xlink:type="simple" xlink:href="https://docs.google.com/document/d/1oHz8Ic1oTn8SnOEhlLmg6fWt1auzUDkLR86D23__Nyk/edit?usp=sharing" text:style-name="ListLabel_20_1" text:visited-style-name="ListLabel_20_1"><text:span text:style-name="T3">Roaming photo booth rental Corona Del Mar</text:span></text:a></text:p>
      <text:p text:style-name="P1"><text:a xlink:type="simple" xlink:href="https://docs.google.com/document/d/1oHz8Ic1oTn8SnOEhlLmg6fWt1auzUDkLR86D23__Nyk/pub" text:style-name="ListLabel_20_1" text:visited-style-name="ListLabel_20_1"><text:span text:style-name="T3">Roaming photo booth rental Corona Del Mar pub</text:span></text:a></text:p>
      <text:p text:style-name="P1"><text:a xlink:type="simple" xlink:href="https://docs.google.com/document/d/1oHz8Ic1oTn8SnOEhlLmg6fWt1auzUDkLR86D23__Nyk/view" text:style-name="ListLabel_20_1" text:visited-style-name="ListLabel_20_1"><text:span text:style-name="T3">Roaming photo booth rental Corona Del Mar view</text:span></text:a></text:p>
      <text:p text:style-name="P1"><text:a xlink:type="simple" xlink:href="https://docs.google.com/document/d/1Zv9rTVn8_tL0ufNvQuDKp5FNoiYrUiBbq7Fnv0Tf7-s/edit?usp=sharing" text:style-name="ListLabel_20_1" text:visited-style-name="ListLabel_20_1"><text:span text:style-name="T3">Roaming photo booth rental Newport Coast</text:span></text:a></text:p>
      <text:p text:style-name="P1"><text:soft-page-break/><text:a xlink:type="simple" xlink:href="https://docs.google.com/document/d/1Zv9rTVn8_tL0ufNvQuDKp5FNoiYrUiBbq7Fnv0Tf7-s/pub" text:style-name="ListLabel_20_1" text:visited-style-name="ListLabel_20_1"><text:span text:style-name="T3">Roaming photo booth rental Newport Coast pub</text:span></text:a></text:p>
      <text:p text:style-name="P1"><text:a xlink:type="simple" xlink:href="https://docs.google.com/document/d/1Zv9rTVn8_tL0ufNvQuDKp5FNoiYrUiBbq7Fnv0Tf7-s/view" text:style-name="ListLabel_20_1" text:visited-style-name="ListLabel_20_1"><text:span text:style-name="T3">Roaming photo booth rental Newport Coa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FSaIltUreY2Jowbz20V_oxoF6BxK07_7Tsli8qMI1M0/edit?usp=sharing" text:style-name="ListLabel_20_1" text:visited-style-name="ListLabel_20_1"><text:span text:style-name="T3">Roaming photo booth rental Coto de Caza</text:span></text:a></text:p>
      <text:p text:style-name="P1"><text:a xlink:type="simple" xlink:href="https://docs.google.com/document/d/1FSaIltUreY2Jowbz20V_oxoF6BxK07_7Tsli8qMI1M0/pub" text:style-name="ListLabel_20_1" text:visited-style-name="ListLabel_20_1"><text:span text:style-name="T3">Roaming photo booth rental Coto de Caza pub</text:span></text:a></text:p>
      <text:p text:style-name="P1"><text:a xlink:type="simple" xlink:href="https://docs.google.com/document/d/1FSaIltUreY2Jowbz20V_oxoF6BxK07_7Tsli8qMI1M0/view" text:style-name="ListLabel_20_1" text:visited-style-name="ListLabel_20_1"><text:span text:style-name="T3">Roaming photo booth rental Coto de Caza view</text:span></text:a></text:p>
      <text:p text:style-name="P1"><text:a xlink:type="simple" xlink:href="https://docs.google.com/document/d/1RSE5Z2NpxMIF0UoeM1BspbIEgXzUjgva17EMCSfnjBY/edit?usp=sharing" text:style-name="ListLabel_20_1" text:visited-style-name="ListLabel_20_1"><text:span text:style-name="T3">Roaming photo booth rental Orange</text:span></text:a></text:p>
      <text:p text:style-name="P1"><text:a xlink:type="simple" xlink:href="https://docs.google.com/document/d/1RSE5Z2NpxMIF0UoeM1BspbIEgXzUjgva17EMCSfnjBY/pub" text:style-name="ListLabel_20_1" text:visited-style-name="ListLabel_20_1"><text:span text:style-name="T3">Roaming photo booth rental Orange pub</text:span></text:a></text:p>
      <text:p text:style-name="P1"><text:a xlink:type="simple" xlink:href="https://docs.google.com/document/d/1RSE5Z2NpxMIF0UoeM1BspbIEgXzUjgva17EMCSfnjBY/view" text:style-name="ListLabel_20_1" text:visited-style-name="ListLabel_20_1"><text:span text:style-name="T3">Roaming photo booth rental Orange view</text:span></text:a></text:p>
      <text:p text:style-name="P1"><text:a xlink:type="simple" xlink:href="https://docs.google.com/document/d/1axQGGcy37uBi4aSqcGoSm0uo3BW-44gH4FJhDT9qxW8/edit?usp=sharing" text:style-name="ListLabel_20_1" text:visited-style-name="ListLabel_20_1"><text:span text:style-name="T3">Roaming photo booth rental Cypress</text:span></text:a></text:p>
      <text:p text:style-name="P1"><text:a xlink:type="simple" xlink:href="https://docs.google.com/document/d/1axQGGcy37uBi4aSqcGoSm0uo3BW-44gH4FJhDT9qxW8/pub" text:style-name="ListLabel_20_1" text:visited-style-name="ListLabel_20_1"><text:span text:style-name="T3">Roaming photo booth rental Cypress pub</text:span></text:a></text:p>
      <text:p text:style-name="P1"><text:a xlink:type="simple" xlink:href="https://docs.google.com/document/d/1axQGGcy37uBi4aSqcGoSm0uo3BW-44gH4FJhDT9qxW8/view" text:style-name="ListLabel_20_1" text:visited-style-name="ListLabel_20_1"><text:span text:style-name="T3">Roaming photo booth rental Cypres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5"><text:soft-page-break/></text:p>
      <text:p text:style-name="P10"><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4"/>
      <text:p text:style-name="P8"><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10"><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1" meta:paragraph-count="173" meta:word-count="3084" meta:character-count="19057" meta:non-whitespace-character-count="16139"/>
    <meta:generator>LibreOfficeDev/6.0.5.2$Linux_X86_64 LibreOffice_project/</meta:generator>
  </office:meta>
</office:document-meta>
</file>